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an Deventerlaan (nabij nummer 51D) in Utrecht (code HDSR252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an Deventerlaan (nabij nummer 51D) in Utrecht.</text:p>
            <text:p text:style-name="common-al">In de periode tussen 20 april en 26 me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2531</meta:user-defined>
    <meta:user-defined meta:name="DCTERMS.abstract">Melding voor het onttrekken van grondwater op de locatie Van Deventerlaan (nabij nummer 51D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an Deventerlaan (nabij nummer 51D) in Utrecht (code HDSR252531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30</meta:user-defined>
    <meta:user-defined meta:name="OVERHEIDop.WsbID/DC.identifier">wsb-2023-5230</meta:user-defined>
    <meta:user-defined meta:name="OVERHEIDop.versieInformatie"/>
  </office:meta>
</office:document-meta>
</file>