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dijk 1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37562 ingevolge de Keur waterschap Brabantse Delta 2015 bekend gemaakt op 1 mei 2023 voor het aanleggen, hebben en onderhouden van een glasvezelkabel naar Schansdijk 12 te Zevenbergen, parallel in en tweemaal kruisend met de boezemkering DWK00878 (S109 - Schansdijk), in, op of onder een waterkering bij ons waterschap bekend als de boezemkering DWK00878 (Schans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nsdijk 12 te Zevenbergen.</meta:user-defined>
    <meta:user-defined meta:name="DCTERMS.W3CDTF/DCTERMS.available">2023-05-03</meta:user-defined>
    <meta:user-defined meta:name="DCTERMS.W3CDTF/OVERHEIDop.jaargang">2023</meta:user-defined>
    <meta:user-defined meta:name="OVERHEIDop.externeBijlage">Besluit 637562|exb-2023-22214</meta:user-defined>
    <meta:user-defined meta:name="OVERHEIDop.externeBijlage">625382-A|exb-2023-22215</meta:user-defined>
    <meta:user-defined meta:name="OVERHEIDop.externeBijlage">Tekening 1-3 Uitg. 3 van projectnummer 839062 |exb-2023-22216</meta:user-defined>
    <meta:user-defined meta:name="OVERHEIDop.externeBijlage">Tekening 2-3 Uitg. 3 van projectnummer 839062 |exb-2023-22217</meta:user-defined>
    <meta:user-defined meta:name="OVERHEIDop.externeBijlage">Tekening 3-3 Uitg. 3 van projectnummer 839062 |exb-2023-22218</meta:user-defined>
    <meta:user-defined meta:name="OVERHEIDop.publicationIssue">5229</meta:user-defined>
    <meta:user-defined meta:name="OVERHEIDop.WsbID/DC.identifier">wsb-2023-5229</meta:user-defined>
    <meta:user-defined meta:name="OVERHEIDop.versieInformatie"/>
  </office:meta>
</office:document-meta>
</file>