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Aanleg Klimaatbuffers Regiodeal, langs de Maurikse wetering ter hoogte van Meerboomweg te Maurik en de Hogestraat te Zoelen’’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ontwerp-projectplan “Aanleg Klimaatbuffers Regiodeal, langs de Maurikse wetering ter hoogte van Meerboomweg te Maurik en de Hogestraat te Zoelen”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Aanleg Klimaatbuffers Regiodeal, langs de Maurikse wetering ter hoogte van Meerboomweg te Maurik en de Hogestraat te Zoelen”</text:span>
          </text:p>
            <text:p text:style-name="al">Regio Rivierenland heeft steeds vaker te maken met effecten van klimaatverandering, zoals hogere temperaturen, drogere zomers en perioden van extreme neerslag. Voor de regio en</text:p>
            <text:p text:style-name="al"> met name de tuinbouwcluster zijn waterbeschikbaarheid, schommelende waterstanden en verdroging steeds groter wordende problemen. </text:p>
            <text:p text:style-name="al"/>
            <text:p text:style-name="al">Het Rijk heeft het subsidie instrument ‘Regiodeal FruitDelta Rivierenland’ ingezet om binnen vier programmalijnen (INCLUSIEF, FRUIT, DELTA en SAMEN) de economische kracht en samenwerking van de regio te bevorderen. Binnen het programmalijn Delta 2020-2030 van de ‘Regio Deal FruitDelta Rivierenland’ is o.a. subsidie beschikbaar gesteld om het watersysteem klimaatbestendig te maken. </text:p>
            <text:p text:style-name="al"/>
            <text:p text:style-name="al">Een van de resultaten van het programmalijn Delta voor 2020-2023 is een versnelde uitvoering van de Regionale Adaptatie Strategie (RAS) met de betrokken partijen van Regio Rivierenland. Onderdeel van dit resultaat is om naast een integrale samenwerking in kaart te brengen wat de klimaatkwetsbaarheden in het gebied zijn en om de sponswerking van het watersysteem te verbeteren. Onderdeel van het verbeteren van de sponswerking van het gebied is het aanleggen van 3 klimaatbuffers/ waterbergingsgebieden.</text:p>
            <text:p text:style-name="al"/>
            <text:p text:style-name="al">Regiodeal FruitDelta Rivierenland valt binnen de Klimaat Adaptief Rivierenland-regio (KAR) waarvoor het waterschap de klimaatkwetsbaarheden van de regio reeds in kaart heeft gebracht. Middels maatregelen vanuit de WUP (waterschapsuitvoeringsprogramma) beoogt het waterschap in de periode van 2021-2027 maatregelen voor klimaatadaptatie uit te voeren.</text:p>
            <text:p text:style-name="al"/>
            <text:p text:style-name="al">Dit ontwerp-projectplan omvat de projectbeschrijving van de aanleg van 2 klimaatbuffers ofwel waterbergingsgebieden nabij de plaatsen Maurik en Zoelen, langs de Maurikse wetering. </text:p>
            <text:p text:style-name="al"/>
            <text:p text:style-name="al">Voor de inhoud van het ontwerp-projectplan verwijzen wij u naar de stukken die ter inzage liggen (zie hieronder).</text:p>
            <text:p text:style-name="al">  </text:p>
            <text:p text:style-name="al">
            <text:span text:style-name="nadrukvet">Ontwerp-projectplan ter inzage </text:span>
          </text:p>
            <text:p text:style-name="al">Voordat het college van dijkgraaf en heemraden overgaat tot vaststelling van het projectplan ligt het ontwerp van het projectplan van donderdag 4 mei 2023 tot en met woensdag 14 juni 2023 tijdens kantooruren voor iedereen ter inzage in het kantoor van het waterschap, De Blomboogerd 1 in Tiel. </text:p>
            <text:p text:style-name="al">Het ontwerp-projectplan is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Dhr. S. Opić  (bereikbaar op telefoonnummer 0344- 649362. Bij afwezigheid van de heer S. Opić  kunt u contact opnemen met de receptie van het waterschap (bereikbaar op telefoonnummer 0344-649090).</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S. Opić, van het Team Projectmanagement,- Beheersing en –Ondersteuning van de Projecten Watersysteem- en Keten, bereikbaar onder telefoonnummer (0344) 64 93 62 of s.opic@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2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3-01-01</meta:user-defined>
    <dc:language>nl</dc:language>
    <meta:user-defined meta:name="OVERHEIDop.locatietype/OVERHEIDop.gebiedsmarkering">Waterschap</meta:user-defined>
    <meta:user-defined meta:name="DC.title">Inspraak ontwerp-projectplan Waterwet “Aanleg Klimaatbuffers Regiodeal, langs de Maurikse wetering ter hoogte van Meerboomweg te Maurik en de Hogestraat te Zoelen’’ Waterschap Rivierenland</meta:user-defined>
    <meta:user-defined meta:name="DCTERMS.W3CDTF/DCTERMS.available">2023-05-03</meta:user-defined>
    <meta:user-defined meta:name="OVERHEIDop.externeBijlage">ontwerp projectplan|exb-2023-22202</meta:user-defined>
    <meta:user-defined meta:name="OVERHEIDop.externeBijlage">klimaatbuffer Zoelen|exb-2023-22203</meta:user-defined>
    <meta:user-defined meta:name="OVERHEIDop.externeBijlage">klimaatbuffer Zoelen situatietekening|exb-2023-22204</meta:user-defined>
    <meta:user-defined meta:name="OVERHEIDop.externeBijlage">klimaatbuffer Maurik|exb-2023-22205</meta:user-defined>
    <meta:user-defined meta:name="DCTERMS.W3CDTF/OVERHEIDop.jaargang">2023</meta:user-defined>
    <meta:user-defined meta:name="OVERHEIDop.publicationIssue">5224</meta:user-defined>
    <meta:user-defined meta:name="OVERHEIDop.WsbID/DC.identifier">wsb-2023-5224</meta:user-defined>
    <meta:user-defined meta:name="OVERHEIDop.versieInformatie"/>
  </office:meta>
</office:document-meta>
</file>