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asleiding in de Polderstraat en Meridiaan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gasleiding in de Polderstraat en Meridiaan in Hulst. De acceptatie is geregistreerd onder zaaknummer VOS207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2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70</meta:user-defined>
    <meta:user-defined meta:name="DCTERMS.abstract">Het leggen van een gasleiding in de Polderstraat en Meridiaan in Hu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leggen van een gasleiding in de Polderstraat en Meridiaan in Hulst</meta:user-defined>
    <meta:user-defined meta:name="DCTERMS.W3CDTF/DCTERMS.available">2023-05-03</meta:user-defined>
    <meta:user-defined meta:name="DCTERMS.W3CDTF/OVERHEIDop.jaargang">2023</meta:user-defined>
    <meta:user-defined meta:name="OVERHEIDop.publicationIssue">5223</meta:user-defined>
    <meta:user-defined meta:name="OVERHEIDop.WsbID/DC.identifier">wsb-2023-5223</meta:user-defined>
    <meta:user-defined meta:name="OVERHEIDop.versieInformatie"/>
  </office:meta>
</office:document-meta>
</file>