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ecologische verbindingszone Pompveld Alm ter hoogte van het Eendenveld te Waardhuiz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ecologische verbindingszone Pompveld Alm ter hoogte van het Eendenveld te Waardhuiz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ecologische verbindingszone Pompveld Alm ter hoogte van het Eendenveld te Waardhuizen”</text:span>
          </text:p>
            <text:p text:style-name="al"/>
            <text:p text:style-name="al">Waterschap Rivierenland is voornemens om in het beheergebied Alm en Biesbosch de natte ecologische verbinding (EVZ) Pompveld Alm te realiseren. De EVZ Pompveld Alm maakt onderdeel uit van het natuurnetwerk Brabant (NNB) in het land van Heusden en Altena. Door de Brabantse natuurgebieden met groenblauwe zones te verbinden, zorgt het waterschap ervoor dat dieren en planten niet geïsoleerd raken. De EVZ functioneert als trekroute en als (tijdelijk) leef- en voortplantingsgebied voor dieren en planten waarbij het de versnippering van natuur tegen gaat. </text:p>
            <text:p text:style-name="al"/>
            <text:p text:style-name="al">Dit ontwerp-projectplan omvat de projectbeschrijving van de aanleg van een ecologische verbindingszone Pomveld Alm ter hoogte van het Eendenveld te Waardhuizen. </text:p>
            <text:p text:style-name="al"/>
            <text:p text:style-name="al">Voor de inhoud van het ontwerp-projectplan verwijzen wij u naar de stukken die ter inzage liggen (zie hieronder).</text:p>
            <text:p text:style-name="al"/>
            <text:p text:style-name="al">
            <text:span text:style-name="nadrukvet">Ontwerp-projectplan ter inzage </text:span>
          </text:p>
            <text:p text:style-name="al">Voordat het college van dijkgraaf en heemraden overgaat tot vaststelling van het projectplan ligt het ontwerp van het projectplan van donderdag 4 mei 2023 tot en met woensdag 14 juni 2023 tijdens kantooruren voor iedereen ter inzage in het kantoor van het waterschap, De Blomboogerd 1 in Tiel. </text:p>
            <text:p text:style-name="al"/>
            <text:p text:style-name="al">Het ontwerp-projectplan i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e heer S. Opić  (bereikbaar op telefoonnummer 0344-649362. Bij afwezigheid van de heer S. Opić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S. Opić, van het Team Projectmanagement, - Beheersing en –Ondersteuning van de Projecten Watersysteem- en Keten, bereikbaar onder telefoonnummer (0344) 64 93 62 of s.opic@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3-01-01</meta:user-defined>
    <dc:language>nl</dc:language>
    <meta:user-defined meta:name="OVERHEIDop.locatietype/OVERHEIDop.gebiedsmarkering">Waterschap</meta:user-defined>
    <meta:user-defined meta:name="DC.title">Inspraak ontwerp-projectplan Waterwet “ecologische verbindingszone Pompveld Alm ter hoogte van het Eendenveld te Waardhuizen’’ Waterschap Rivierenland</meta:user-defined>
    <meta:user-defined meta:name="DCTERMS.W3CDTF/DCTERMS.available">2023-05-03</meta:user-defined>
    <meta:user-defined meta:name="OVERHEIDop.externeBijlage">ontwerp projectplan pompveld|exb-2023-22199</meta:user-defined>
    <meta:user-defined meta:name="OVERHEIDop.externeBijlage">EVZ Pompveld Alm|exb-2023-22200</meta:user-defined>
    <meta:user-defined meta:name="DCTERMS.W3CDTF/OVERHEIDop.jaargang">2023</meta:user-defined>
    <meta:user-defined meta:name="OVERHEIDop.publicationIssue">5222</meta:user-defined>
    <meta:user-defined meta:name="OVERHEIDop.WsbID/DC.identifier">wsb-2023-5222</meta:user-defined>
    <meta:user-defined meta:name="OVERHEIDop.versieInformatie"/>
  </office:meta>
</office:document-meta>
</file>