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gedeeltelijk vervangen duikerverbinding, afkoppelen 600 m2 bestaande verharding van riolering en aansluiten HWA stelsel op duikerverbinding Meidoornplantsoen en St. Antoniusweg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gedeeltelijk vervangen duikerverbinding, afkoppelen 600 m2 bestaande verharding van riolering en aansluiten HWA stelsel op duikerverbinding Meidoornplantsoen en St. Antoniusweg te Groesbeek een watervergunning te verlenen.  
</text:p>
            <text:p text:style-name="common-al">Zaaknummer: 2023020333
</text:p>
            <text:p text:style-name="common-al">Start bezwaartermijn: 01-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20333</meta:user-defined>
    <meta:user-defined meta:name="DCTERMS.abstract">het vergroten van duiker, het afkoppelen van een riool en het aanleggen van een HWA-stelsel tpv. Breedeweg te Berg en Dal, Groesbeek M 1112</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gedeeltelijk vervangen duikerverbinding, afkoppelen 600 m2 bestaande verharding van riolering en aansluiten HWA stelsel op duikerverbinding Meidoornplantsoen en St. Antoniusweg te Groesbeek</meta:user-defined>
    <meta:user-defined meta:name="DCTERMS.W3CDTF/DCTERMS.available">2023-05-03</meta:user-defined>
    <meta:user-defined meta:name="DCTERMS.W3CDTF/OVERHEIDop.jaargang">2023</meta:user-defined>
    <meta:user-defined meta:name="OVERHEIDop.publicationIssue">5220</meta:user-defined>
    <meta:user-defined meta:name="OVERHEIDop.WsbID/DC.identifier">wsb-2023-5220</meta:user-defined>
    <meta:user-defined meta:name="OVERHEIDop.versieInformatie"/>
  </office:meta>
</office:document-meta>
</file>