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en beschermingszone A van een primaire waterkering aan de Meentweg 103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LS-kabel en het aanleggen van een LS-kabel in de kernzone en beschermingszone A van een primaire waterkering aan de Meentweg 103 te Eemnes.</text:p>
            <text:p text:style-name="common-al">De vergunning is verzonden op 13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anuari 2023 tot en met 28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7 januari 2023</text:p>
            <text:p text:style-name="last-al">Het nummer van de vergunning is Z2022-10-0148/D2023-01-07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0-0148/D2023-01-0711</meta:user-defined>
    <meta:user-defined meta:name="DCTERMS.abstract">Watervergunning voor het verwijderen van een LS-kabel en het aanleggen van een LS-kabel in de kernzone en beschermingszone A van een primaire waterkering aan de Meentweg 103 te Eemnes.</meta:user-defined>
    <dc:language>nl</dc:language>
    <meta:user-defined meta:name="OVERHEIDop.locatietype/OVERHEIDop.gebiedsmarkering">Adres</meta:user-defined>
    <meta:user-defined meta:name="DC.title">Bekendmaking watervergunning voor werkzaamheden in de kernzone en beschermingszone A van een primaire waterkering aan de Meentweg 103 te Eemnes</meta:user-defined>
    <meta:user-defined meta:name="DCTERMS.W3CDTF/DCTERMS.available">2023-01-17</meta:user-defined>
    <meta:user-defined meta:name="DCTERMS.W3CDTF/OVERHEIDop.jaargang">2023</meta:user-defined>
    <meta:user-defined meta:name="OVERHEIDop.publicationIssue">522</meta:user-defined>
    <meta:user-defined meta:name="OVERHEIDop.WsbID/DC.identifier">wsb-2023-522</meta:user-defined>
    <meta:user-defined meta:name="OVERHEIDop.versieInformatie"/>
  </office:meta>
</office:document-meta>
</file>