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Filosofentui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5-000068)</text:p>
            <text:p text:style-name="common-al">Het hoogheemraadschap heeft een melding ontvangen voor het onttrekken van grondwater bij het vervangen van stadsverwarming ter plaatse van Filosofentuin in Capelle aan den IJssel. In de periode tussen 8 mei en 7 juli 2023 wordt er grondwater onttrokken met een maximaal debiet van 4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Filosofentuin in Capelle aan den IJssel.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19</meta:user-defined>
    <meta:user-defined meta:name="OVERHEIDop.WsbID/DC.identifier">wsb-2023-5219</meta:user-defined>
    <meta:user-defined meta:name="OVERHEIDop.versieInformatie"/>
  </office:meta>
</office:document-meta>
</file>