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ijdelijke woonunits aan de Meester Vermeulenstraat in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plaatsen van tijdelijke woonunits</text:p>
            <text:p text:style-name="common-al">Locatie: Meester Vermeulenstraat 27 Beek</text:p>
            <text:p text:style-name="common-al">Zaaknummer: 96395</text:p>
            <text:p text:style-name="common-al">Datum bekendmaking besluit: 1 me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21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1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1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plaatsen van tijdelijke woonunits aan de Meester Vermeulenstraat in Beek</meta:user-defined>
    <meta:user-defined meta:name="DCTERMS.W3CDTF/DCTERMS.available">2023-05-03</meta:user-defined>
    <meta:user-defined meta:name="DCTERMS.W3CDTF/OVERHEIDop.jaargang">2023</meta:user-defined>
    <meta:user-defined meta:name="OVERHEIDop.publicationIssue">5217</meta:user-defined>
    <meta:user-defined meta:name="OVERHEIDop.WsbID/DC.identifier">wsb-2023-5217</meta:user-defined>
    <meta:user-defined meta:name="OVERHEIDop.versieInformatie"/>
  </office:meta>
</office:document-meta>
</file>