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bestaande woning Onderweg 2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bouwen van bestaande woning Onderweg 2 te Kedichem een watervergunning te verlenen.  
</text:p>
            <text:p text:style-name="common-al">Zaaknummer: 2023015845
</text:p>
            <text:p text:style-name="common-al">Start bezwaartermijn: 01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1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5845</meta:user-defined>
    <meta:user-defined meta:name="DCTERMS.abstract">het herbouwen van een bestaande woning aan de Onderweg 2 te Ked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herbouwen van bestaande woning Onderweg 2 te Kedich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16</meta:user-defined>
    <meta:user-defined meta:name="OVERHEIDop.WsbID/DC.identifier">wsb-2023-5216</meta:user-defined>
    <meta:user-defined meta:name="OVERHEIDop.versieInformatie"/>
  </office:meta>
</office:document-meta>
</file>