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Oostrikkerweg 1 te Sterksel, 05391133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stuurde boring in profiel van vrije ruimte van Sterkselsche Aa (code KD1) nabij Oostrikkerweg 1 te Sterk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13349</meta:user-defined>
    <meta:user-defined meta:name="DCTERMS.abstract">Gestuurde boring in pvvr van Sterkselsche Aa (code KD1) nabij Oostrikkerweg 1 te Sterk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Oostrikkerweg 1 te Sterksel, 0539113349</meta:user-defined>
    <meta:user-defined meta:name="DCTERMS.W3CDTF/DCTERMS.available">2023-05-03</meta:user-defined>
    <meta:user-defined meta:name="OVERHEIDop.externeBijlage">Verleende watervergunning|exb-2023-22180</meta:user-defined>
    <meta:user-defined meta:name="DCTERMS.W3CDTF/OVERHEIDop.jaargang">2023</meta:user-defined>
    <meta:user-defined meta:name="OVERHEIDop.publicationIssue">5214</meta:user-defined>
    <meta:user-defined meta:name="OVERHEIDop.WsbID/DC.identifier">wsb-2023-5214</meta:user-defined>
    <meta:user-defined meta:name="OVERHEIDop.versieInformatie"/>
  </office:meta>
</office:document-meta>
</file>