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S kabel op de locatie bij Onder de Boompjes 19A in Montfoort (code HDSR1893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watervergunning beoordeeld en deze voldoet aan de indieningsvereisten voor een melding activiteit. De melding is voor het verwijderen van een LS kabel op de locatie bij Onder de Boompjes 19A in de gemeente Montfoort. (OLO 7476271)</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7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189303</meta:user-defined>
    <meta:user-defined meta:name="DCTERMS.abstract">Melding activiteit voor het verwijderen van een LS kabel op de locatie bij Onder de Boompjes 19A in de gemeente Montfoort</meta:user-defined>
    <dc:language>nl</dc:language>
    <meta:user-defined meta:name="OVERHEIDop.locatietype/OVERHEIDop.gebiedsmarkering">Lijn</meta:user-defined>
    <meta:user-defined meta:name="DC.title">Hoogheemraadschap De Stichtse Rijnlanden – Melding activiteit voor het verwijderen van een LS kabel op de locatie bij Onder de Boompjes 19A in Montfoort (code HDSR189303)</meta:user-defined>
    <meta:user-defined meta:name="DCTERMS.W3CDTF/DCTERMS.available">2023-01-17</meta:user-defined>
    <meta:user-defined meta:name="DCTERMS.W3CDTF/OVERHEIDop.jaargang">2023</meta:user-defined>
    <meta:user-defined meta:name="OVERHEIDop.publicationIssue">521</meta:user-defined>
    <meta:user-defined meta:name="OVERHEIDop.WsbID/DC.identifier">wsb-2023-521</meta:user-defined>
    <meta:user-defined meta:name="OVERHEIDop.versieInformatie"/>
  </office:meta>
</office:document-meta>
</file>