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ële wijziging van de Legger op de locaties Zijtwende 50 De Lier, Kralingerweg De Lier, Bezuidenhoutseweg Den Haag, ABC Westland 293 Poeldijk, tussen ABC Westland en Wenpad Poeldijk, Gantel Honselersdijk, Voorstraat Poeldijk, Molenweg Berkel en Rodenrijs, Rodenrijseweg Berkel en Rodenrijs, Zuideindseweg 81A Delfgauw, Lange Campen Pijnacker, Zwaluwenlaan Vlaardingen, Madeweg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eggeractualisatie: LEGGER2022-D-18 </text:p>
            <text:p text:style-name="common-al">Dijkgraaf en hoogheemraden van Delfland hebben op 17 april 2023 het besluit genomen om de leggerkaart behorende bij de Legger Delfland partieel te wijzigen, zoals aangegeven op de digitale leggerwijzigingskaart “<text:span text:style-name="nadrukcur">Leggerwijzigingskaart beroepstermijn (leggeractualisatie </text:span><text:span text:style-name="nadrukcur">LEGGER2022-D-18</text:span><text:span text:style-name="nadrukcur">)</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84b3349634ba4a1ebb6a08750849297b" xlink:type="simple">https://hhdelfland.maps.arcgis.com/apps/MapSeries/index.html?appid=84b3349634ba4a1ebb6a08750849297b</text:a> en <text:a xlink:href="https://www.hhdelfland.nl/over-ons/regelgeving/legger/" xlink:type="simple">https://www.hhdelfland.nl/over-ons/regelgeving/legger/</text:a></text:p>
            <text:p text:style-name="common-al"/>
            <text:p text:style-name="common-al">Het ontwerpbesluit tot partiële wijziging van de Legger Delfland met kenmerk LEGGER2022-D-18 heeft ter inzage gelegen van 23 februari 2023 tot en met 7 april 2023. Er zijn geen zienswijzen ingediend. Het ontwerpbesluit is ongewijzigd vastgesteld. </text:p>
            <text:p text:style-name="common-al"/>
            <text:p text:style-name="common-al">De wijziging volgt op de voltooide uitvoering volgens de eerder verleende watervergunningen (en evt. bijbehorende wijzigingsbesluiten):</text:p>
            <text:p text:style-name="common-al"/>
            <text:list text:style-name="id1-3-2-1-1-11">
              <text:list-item text:style-override="id1-3-2-1-1-11-1">
                <text:number>•</text:number>
                <text:p text:style-name="al">2016-003124, 2018-021329 en 2019-009746 (Definitief besluit en bijbehorende wijzigingsbesluiten Zijtwende 50 gemeente Westland (De Lier)),</text:p>
              </text:list-item>
              <text:list-item text:style-override="id1-3-2-1-1-11-2">
                <text:number>•</text:number>
                <text:p text:style-name="al">2018-022091 en 2019-009742 (Watervergunning en bijbehorend wijzigingsbesluit Kralingerweg gemeente Westland (De Lier)),</text:p>
              </text:list-item>
              <text:list-item text:style-override="id1-3-2-1-1-11-3">
                <text:number>•</text:number>
                <text:p text:style-name="al">2019-015390 (Watervergunning Bezuidenhoutseweg, gemeente Den Haag),</text:p>
              </text:list-item>
              <text:list-item text:style-override="id1-3-2-1-1-11-4">
                <text:number>•</text:number>
                <text:p text:style-name="al">2019-019066 (Watervergunning ABC Westland 293 gemeente Westland (Poeldijk),</text:p>
              </text:list-item>
              <text:list-item text:style-override="id1-3-2-1-1-11-5">
                <text:number>•</text:number>
                <text:p text:style-name="al">Z-21-037891 (Watervergunning tussen ABC Westland en Wenpad gemeente Westland (Poeldijk),</text:p>
              </text:list-item>
              <text:list-item text:style-override="id1-3-2-1-1-11-6">
                <text:number>•</text:number>
                <text:p text:style-name="al">2016-007463 (Definitief besluit Rijsenburgerweg gemeente Westland (Poeldijk)),</text:p>
              </text:list-item>
              <text:list-item text:style-override="id1-3-2-1-1-11-7">
                <text:number>•</text:number>
                <text:p text:style-name="al">2020-028508 en 2021-001384 (Watervergunning en bijbehorend wijzigingsbesluit Gantel gemeente Westland (Honselersdijk)),</text:p>
              </text:list-item>
              <text:list-item text:style-override="id1-3-2-1-1-11-8">
                <text:number>•</text:number>
                <text:p text:style-name="al">Z-21-050293 (Watervergunning Voorstraat gemeente Westland),</text:p>
              </text:list-item>
              <text:list-item text:style-override="id1-3-2-1-1-11-9">
                <text:number>•</text:number>
                <text:p text:style-name="al">2021-000996 (Watervergunning Molenweg gemeente Lansingerland (Berkel en Rodenrijs)),</text:p>
              </text:list-item>
              <text:list-item text:style-override="id1-3-2-1-1-11-10">
                <text:number>•</text:number>
                <text:p text:style-name="al">2021-007756 (Watervergunning Rodenrijseweg gemeente Lansingerland (Berkel en Rodenrijs)),</text:p>
              </text:list-item>
              <text:list-item text:style-override="id1-3-2-1-1-11-11">
                <text:number>•</text:number>
                <text:p text:style-name="al">2021-001785 (Watervergunning – Zuideindseweg 81A, gemeente Pijnacker-Nootdorp (Delfgauw)),</text:p>
              </text:list-item>
              <text:list-item text:style-override="id1-3-2-1-1-11-12">
                <text:number>•</text:number>
                <text:p text:style-name="al">Z-21-042134 (Watervergunning Lange Campen gemeente Pijnacker-Nootdorp (Pijnacker)),</text:p>
              </text:list-item>
              <text:list-item text:style-override="id1-3-2-1-1-11-13">
                <text:number>•</text:number>
                <text:p text:style-name="al">2020-028672 (Watervergunning Zwaluwenlaan te Vlaardingen),</text:p>
              </text:list-item>
              <text:list-item text:style-override="id1-3-2-1-1-11-14">
                <text:number>•</text:number>
                <text:p text:style-name="al">2019-010760 en 2020-008592 (Watervergunning en bijbehorend wijzigingsbesluit Madeweg gemeente Westland (Monster),</text:p>
              </text:list-item>
              <text:list-item text:style-override="id1-3-2-1-1-11-15">
                <text:number>•</text:number>
                <text:p text:style-name="al">2020-002959 (Watervergunning Madeweg gemeente Westland (Monster) en</text:p>
              </text:list-item>
              <text:list-item text:style-override="id1-3-2-1-1-11-16">
                <text:number>•</text:number>
                <text:p text:style-name="al">2020-018150 (Watervergunning Madeweg gemeente Westland (Monster).</text:p>
              </text:list-item>
            </text:list>
            <text:p text:style-name="common-al"/>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2-D-18):</text:p>
            <text:p text:style-name="common-al">- DMS#2153069 – Partiële leggerwijziging LEGGER2022-D-18; en </text:p>
            <text:p text:style-name="common-al">- DMS#2140173 – Leggerwijzigingsdatabase LEGGER2022-D-18. </text:p>
            <text:p text:style-name="common-al"/>
            <text:p text:style-name="common-al">Het besluit treedt in werking met ingang van de 22e dag na bekendmaking. Na inwerkingtreding van dit besluit is de legger gewijzigd op grond van deze partiële leggerwijziging.</text:p>
            <text:p text:style-name="common-al"/>
            <text:p text:style-name="common-al"/>
            <text:p text:style-name="tussenkopcur">Stukken inzien</text:p>
            <text:p text:style-name="common-al">Het besluit en de daarop betrekking hebbende stukken (uitgezonderd DMS#2140173)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140173)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p text:style-name="tussenkopcur">Beroep en hoger beroep</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tussenkopcur">Contact</text:p>
            <text:p text:style-name="common-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0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0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0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1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Hoogheemraadschap van Delfland – Besluit tot partiële wijziging van de Legger op de locaties Zijtwende 50 De Lier, Kralingerweg De Lier, Bezuidenhoutseweg Den Haag, ABC Westland 293 Poeldijk, tussen ABC Westland en Wenpad Poeldijk, Gantel Honselersdijk, Voorstraat Poeldijk, Molenweg Berkel en Rodenrijs, Rodenrijseweg Berkel en Rodenrijs, Zuideindseweg 81A Delfgauw, Lange Campen Pijnacker, Zwaluwenlaan Vlaardingen, Madeweg Monster</meta:user-defined>
    <meta:user-defined meta:name="DCTERMS.W3CDTF/DCTERMS.available">2023-05-04</meta:user-defined>
    <meta:user-defined meta:name="DCTERMS.W3CDTF/OVERHEIDop.jaargang">2023</meta:user-defined>
    <meta:user-defined meta:name="OVERHEIDop.externeBijlage">bijlage 1|exb-2023-22159</meta:user-defined>
    <meta:user-defined meta:name="OVERHEIDop.externeBijlage">bijlage 2|exb-2023-22160</meta:user-defined>
    <meta:user-defined meta:name="OVERHEIDop.publicationIssue">5205</meta:user-defined>
    <meta:user-defined meta:name="OVERHEIDop.WsbID/DC.identifier">wsb-2023-5205</meta:user-defined>
    <meta:user-defined meta:name="OVERHEIDop.versieInformatie"/>
  </office:meta>
</office:document-meta>
</file>