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glasvezeltrace nabij Lingedijk 24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glasvezeltrace nabij Lingedijk 24 te Buurmalsen een watervergunning te verlenen.  
</text:p>
            <text:p text:style-name="common-al">Zaaknummer: 2022166841
</text:p>
            <text:p text:style-name="common-al">Start bezwaartermijn: 30-12-2022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66841</meta:user-defined>
    <meta:user-defined meta:name="DCTERMS.abstract">het aanleggen van een glasvezeltracé nabij Lingedijk 24 te Buurmals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leggen van glasvezeltrace nabij Lingedijk 24 te Buurmals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52</meta:user-defined>
    <meta:user-defined meta:name="OVERHEIDop.WsbID/DC.identifier">wsb-2023-52</meta:user-defined>
    <meta:user-defined meta:name="OVERHEIDop.versieInformatie"/>
  </office:meta>
</office:document-meta>
</file>