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en LS kabels in de Derringmoerweg en de Oude Kleverskerkseweg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MS kabels en LS kabels in de Derringmoerweg en de Oude Kleverskerkseweg in Arnemuiden. De acceptatie is geregistreerd onder zaaknummer VOS205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50</meta:user-defined>
    <meta:user-defined meta:name="DCTERMS.abstract">Het verwijderen en aanleggen van MS kabels en LS kabels in de Derringmoerweg en de Oude Kleverskerkseweg in Arne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MS kabels en LS kabels in de Derringmoerweg en de Oude Kleverskerkseweg in Arnemuiden</meta:user-defined>
    <meta:user-defined meta:name="DCTERMS.W3CDTF/DCTERMS.available">2023-05-03</meta:user-defined>
    <meta:user-defined meta:name="DCTERMS.W3CDTF/OVERHEIDop.jaargang">2023</meta:user-defined>
    <meta:user-defined meta:name="OVERHEIDop.publicationIssue">5199</meta:user-defined>
    <meta:user-defined meta:name="OVERHEIDop.WsbID/DC.identifier">wsb-2023-5199</meta:user-defined>
    <meta:user-defined meta:name="OVERHEIDop.versieInformatie"/>
  </office:meta>
</office:document-meta>
</file>