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Sportweg 26, 3628 AZ Kockengen (code HDSR254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Sportweg 26, 3628 AZ Kockengen in de gemeente Stichtse Vecht. </text:p>
            <text:p text:style-name="common-al">Deze aanvraag is ontvangen op 26 april 2023 en geregistreerd onder zaak 254907 (OLO nummer 76632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4907</meta:user-defined>
    <meta:user-defined meta:name="DCTERMS.abstract">aanvraag watervergunning voor het aanleggen van kabels of leidingen in of nabij een oppervlaktewaterlichaam, Sportweg 26, 3628 AZ Kocke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Sportweg 26, 3628 AZ Kockengen (code HDSR254907)</meta:user-defined>
    <meta:user-defined meta:name="DCTERMS.W3CDTF/DCTERMS.available">2023-05-03</meta:user-defined>
    <meta:user-defined meta:name="DCTERMS.W3CDTF/OVERHEIDop.jaargang">2023</meta:user-defined>
    <meta:user-defined meta:name="OVERHEIDop.publicationIssue">5193</meta:user-defined>
    <meta:user-defined meta:name="OVERHEIDop.WsbID/DC.identifier">wsb-2023-5193</meta:user-defined>
    <meta:user-defined meta:name="OVERHEIDop.versieInformatie"/>
  </office:meta>
</office:document-meta>
</file>