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remming 2023-005116 het volledig stremmen van het scheepvaartverkeer op de Ziende, het gedeelte tussen de Ziendesluis en Ziendebrug t.h.v. Buitenkerk 80, te Zwammer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volledig stremmen van het scheepvaartverkeer op de Ziende, het gedeelte tussen de Ziendesluis en Ziendebrug t.h.v. Buitenkerk 80, te Zwammerdam. Het betreft de periode van 1 oktober 2023 tot 1 april 2024 voor de realisatie van een kadeverbeteringsproject.</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Wilt u meer informatie ontvangen? </text:p>
            <text:p text:style-name="common-al">Voor informatie over de vergunning kunt u contact opnemen met een medewerker van het team Vergunningverlening via telefoonnummer 071-306 34 94 of vergunningen@rijnland.ne</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9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19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Stremming 2023-005116 het volledig stremmen van het scheepvaartverkeer op de Ziende, het gedeelte tussen de Ziendesluis en Ziendebrug t.h.v. Buitenkerk 80, te Zwammerdam.</meta:user-defined>
    <meta:user-defined meta:name="DCTERMS.W3CDTF/DCTERMS.available">2023-05-03</meta:user-defined>
    <meta:user-defined meta:name="DCTERMS.W3CDTF/OVERHEIDop.jaargang">2023</meta:user-defined>
    <meta:user-defined meta:name="OVERHEIDop.externeBijlage">Stremming Ziende|exb-2023-22131</meta:user-defined>
    <meta:user-defined meta:name="OVERHEIDop.publicationIssue">5191</meta:user-defined>
    <meta:user-defined meta:name="OVERHEIDop.WsbID/DC.identifier">wsb-2023-5191</meta:user-defined>
    <meta:user-defined meta:name="OVERHEIDop.versieInformatie"/>
  </office:meta>
</office:document-meta>
</file>