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693 diverse werkzaamheden ter plaatse van Oosteinderweg 466 en 468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bouwen en hebben van 2 woningen, deels in de beschermingszones van twee regionale waterkeringen; </text:p>
            <text:p text:style-name="common-al">b. Het aanleggen en hebben van 2 bruggen over een hoofdwatergang, met een afstand van 50 cm tussen de onderkant van de bruggen en het zomerpeil, en in de beschermingszone van een regionale waterkering; c. Het aanleggen en hebben van een tijdelijke (bouw-) brug over een hoofdwatergang, met een afstand van 50 cm tussen de onderkant van de brug en het zomerpeil, en in de beschermingszone van een regionale waterkering ter plaatse van Oosteinderweg 466 en 468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693 diverse werkzaamheden ter plaatse van Oosteinderweg 466 en 468 te Aalsmeer</meta:user-defined>
    <meta:user-defined meta:name="OVERHEIDop.datumEindeReactietermijn">2023-06-09</meta:user-defined>
    <meta:user-defined meta:name="OVERHEIDop.TilID/OVERHEIDop.terinzageleggingOP">til-2023-4714</meta:user-defined>
    <meta:user-defined meta:name="DCTERMS.W3CDTF/DCTERMS.available">2023-05-03</meta:user-defined>
    <meta:user-defined meta:name="DCTERMS.W3CDTF/OVERHEIDop.jaargang">2023</meta:user-defined>
    <meta:user-defined meta:name="OVERHEIDop.publicationIssue">5190</meta:user-defined>
    <meta:user-defined meta:name="OVERHEIDop.WsbID/DC.identifier">wsb-2023-5190</meta:user-defined>
    <meta:user-defined meta:name="OVERHEIDop.versieInformatie"/>
  </office:meta>
</office:document-meta>
</file>