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A aan de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verleggen van een oppervlaktewaterlichaam A (Eerbeekse Beek) gedeeltelijk gelegen in een beekbak, het verwijderen van een duiker en aanleggen van een duiker in een oppervlaktewaterlichaam A (Eerbeekse Beek) aan de Coldenhovenseweg 12 te Eerbeek;</text:p>
            <text:p text:style-name="common-al">De vergunning is verzonden op 13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anuari 2023 tot en met 28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7 januari 2023</text:p>
            <text:p text:style-name="last-al">Het nummer van de vergunning is Z2022-11-0381/D2022-11-29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381/D2022-11-2908</meta:user-defined>
    <meta:user-defined meta:name="DCTERMS.abstract">Watervergunning voor het tijdelijk verleggen van een oppervlaktewaterlichaam A (Eerbeekse Beek) gedeeltelijk gelegen in een beekbak, het verwijderen van een duiker en aanleggen van een duiker in een oppervlaktewaterlichaam A (Eerbeekse Beek) aan de Coldenhovenseweg 12 te Eerbeek.</meta:user-defined>
    <dc:language>nl</dc:language>
    <meta:user-defined meta:name="OVERHEIDop.locatietype/OVERHEIDop.gebiedsmarkering">Adres</meta:user-defined>
    <meta:user-defined meta:name="DC.title">Bekendmaking watervergunning voor diverse werkzaamheden in een oppervlaktewaterlichaam A aan de Coldenhovenseweg 12 te Eerbeek</meta:user-defined>
    <meta:user-defined meta:name="DCTERMS.W3CDTF/DCTERMS.available">2023-01-17</meta:user-defined>
    <meta:user-defined meta:name="DCTERMS.W3CDTF/OVERHEIDop.jaargang">2023</meta:user-defined>
    <meta:user-defined meta:name="OVERHEIDop.publicationIssue">519</meta:user-defined>
    <meta:user-defined meta:name="OVERHEIDop.WsbID/DC.identifier">wsb-2023-519</meta:user-defined>
    <meta:user-defined meta:name="OVERHEIDop.versieInformatie"/>
  </office:meta>
</office:document-meta>
</file>