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3343 het dempen van water en het aanleggen van een duiker ter plaatse van Noorder Leidsevaart 44 te Hillego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dempen van ca. 60 m2 water in de hoofdwatergang ten behoeve van de aanleg van een dam met duiker ter plaatse van Noorder Leidsevaart 44 te Hillegom. </text:p>
            <text:p text:style-name="common-al">b. Het aanleggen van een duiker van 800 millimeter met een lengte van 10 meter in de hoofdwatergang ter plaatse van Noorder Leidsevaart 44 te Hillego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8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8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8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3343 het dempen van water en het aanleggen van een duiker ter plaatse van Noorder Leidsevaart 44 te Hillegom</meta:user-defined>
    <meta:user-defined meta:name="OVERHEIDop.datumEindeReactietermijn">2023-06-09</meta:user-defined>
    <meta:user-defined meta:name="OVERHEIDop.TilID/OVERHEIDop.terinzageleggingOP">til-2023-4711</meta:user-defined>
    <meta:user-defined meta:name="DCTERMS.W3CDTF/DCTERMS.available">2023-05-03</meta:user-defined>
    <meta:user-defined meta:name="DCTERMS.W3CDTF/OVERHEIDop.jaargang">2023</meta:user-defined>
    <meta:user-defined meta:name="OVERHEIDop.publicationIssue">5186</meta:user-defined>
    <meta:user-defined meta:name="OVERHEIDop.WsbID/DC.identifier">wsb-2023-5186</meta:user-defined>
    <meta:user-defined meta:name="OVERHEIDop.versieInformatie"/>
  </office:meta>
</office:document-meta>
</file>