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landseweg gemeente Pijnacker-Noot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302 </text:p>
            <text:p text:style-name="common-al">Dijkgraaf en hoogheemraden van Delfland hebben het besluit genomen om een watervergunning te verlenen voor het uitvoeren van een gestuurde boring met het intredepunt in de beschermingszone van de regionale waterkering (leggervak: RK337_BZBI) en het uittredepunt in de zone waterstaatswerk van de regionale waterkering (leggervak: RK335_WW) vanaf Beltmolen naar Vlielandseweg 54a op de locatie ter hoogte van Vlielandseweg 5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302</meta:user-defined>
    <dc:language>nl</dc:language>
    <meta:user-defined meta:name="OVERHEIDop.locatietype/OVERHEIDop.gebiedsmarkering">Adres</meta:user-defined>
    <meta:user-defined meta:name="DC.title">Hoogheemraadschap van Delfland – Watervergunning – Vlielandseweg gemeente Pijnacker-Nootdorp</meta:user-defined>
    <meta:user-defined meta:name="DCTERMS.W3CDTF/DCTERMS.available">2023-05-03</meta:user-defined>
    <meta:user-defined meta:name="DCTERMS.W3CDTF/OVERHEIDop.jaargang">2023</meta:user-defined>
    <meta:user-defined meta:name="OVERHEIDop.externeBijlage">Z-23-095302 watervergunning|exb-2023-22119</meta:user-defined>
    <meta:user-defined meta:name="OVERHEIDop.publicationIssue">5184</meta:user-defined>
    <meta:user-defined meta:name="OVERHEIDop.WsbID/DC.identifier">wsb-2023-5184</meta:user-defined>
    <meta:user-defined meta:name="OVERHEIDop.versieInformatie"/>
  </office:meta>
</office:document-meta>
</file>