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785 het ontgraven binnen de kernzone en het plaatsen en hebben van een fundering ter hoogte van Landlustweg 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ontgraven binnen de kernzone van de regionale waterkering 3,5 meter vanaf de middenkruinlijn tot een diepte van -1,02 N.A.P.</text:p>
            <text:p text:style-name="common-al"> b. Het plaatsen en hebben van een fundering inclusief heipalen binnen de kernzone van de regionale waterkering. Ter hoogte van Landlustweg 10 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9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785 het ontgraven binnen de kernzone en het plaatsen en hebben van een fundering ter hoogte van Landlustweg 10 in Alphen aan den Rijn</meta:user-defined>
    <meta:user-defined meta:name="OVERHEIDop.datumEindeReactietermijn">2023-06-09</meta:user-defined>
    <meta:user-defined meta:name="OVERHEIDop.TilID/OVERHEIDop.terinzageleggingOP">til-2023-4710</meta:user-defined>
    <meta:user-defined meta:name="DCTERMS.W3CDTF/DCTERMS.available">2023-05-03</meta:user-defined>
    <meta:user-defined meta:name="DCTERMS.W3CDTF/OVERHEIDop.jaargang">2023</meta:user-defined>
    <meta:user-defined meta:name="OVERHEIDop.publicationIssue">5183</meta:user-defined>
    <meta:user-defined meta:name="OVERHEIDop.WsbID/DC.identifier">wsb-2023-5183</meta:user-defined>
    <meta:user-defined meta:name="OVERHEIDop.versieInformatie"/>
  </office:meta>
</office:document-meta>
</file>