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Jonker Frans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4-004204)</text:p>
            <text:p text:style-name="common-al">Het hoogheemraadschap heeft een melding ontvangen voor meldt het onttrekken van grondwater bij het aanleggen van riolering ter plaatse van de Jonker Fransstraat in Rotterdam. In de periode tussen 15 mei en 8 december 2023 wordt er grondwater onttrokken met een debiet van maximaal 4 m<text:span text:style-name="sup">3</text:span>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8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Jonker Fransstraat in Rotterdam.</meta:user-defined>
    <meta:user-defined meta:name="DCTERMS.W3CDTF/DCTERMS.available">2023-05-03</meta:user-defined>
    <meta:user-defined meta:name="DCTERMS.W3CDTF/OVERHEIDop.jaargang">2023</meta:user-defined>
    <meta:user-defined meta:name="OVERHEIDop.publicationIssue">5182</meta:user-defined>
    <meta:user-defined meta:name="OVERHEIDop.WsbID/DC.identifier">wsb-2023-5182</meta:user-defined>
    <meta:user-defined meta:name="OVERHEIDop.versieInformatie"/>
  </office:meta>
</office:document-meta>
</file>