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in verband met het vernieuwen van de riolering aan de Rooseveltlaan en het Attleeplantsoen in Utrecht (code HDSR251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in verband met de aanleg van de riolering aan de Rooseveltlaan en het Attleeplantsoen in Utrecht. </text:p>
            <text:p text:style-name="common-al">1. vergunning te verlenen, als bedoeld in artikel 3.3 van de Keur, om voor de aanleg van riolering ter plaatse van de Rooseveltlaan en het Attleeplantsoen in Utrecht, kadastrale gemeentecode UTR00, sectie T, nummer(s) 1230, 2251 en 2959, grondwater te onttrekken.</text:p>
            <text:p text:style-name="common-al">Dit besluit is verzonden op 1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1937</meta:user-defined>
    <meta:user-defined meta:name="DCTERMS.abstract">Verleende watervergunning voor het tijdelijk onttrekken van grondwater in verband met het vernieuwen van de riolering aan de Rooseveltlaan en het Attleeplantsoen in Utrecht.</meta:user-defined>
    <dc:language>nl</dc:language>
    <meta:user-defined meta:name="OVERHEIDop.locatietype/OVERHEIDop.gebiedsmarkering">Weg</meta:user-defined>
    <meta:user-defined meta:name="DC.title">Hoogheemraadschap De Stichtse Rijnlanden – Verleende watervergunning voor het tijdelijk onttrekken van grondwater in verband met het vernieuwen van de riolering aan de Rooseveltlaan en het Attleeplantsoen in Utrecht (code HDSR251937)</meta:user-defined>
    <meta:user-defined meta:name="OVERHEIDop.datumEindeReactietermijn">2023-06-12</meta:user-defined>
    <meta:user-defined meta:name="OVERHEIDop.TilID/OVERHEIDop.terinzageleggingOP">til-2023-4707</meta:user-defined>
    <meta:user-defined meta:name="DCTERMS.W3CDTF/DCTERMS.available">2023-05-03</meta:user-defined>
    <meta:user-defined meta:name="DCTERMS.W3CDTF/OVERHEIDop.jaargang">2023</meta:user-defined>
    <meta:user-defined meta:name="OVERHEIDop.publicationIssue">5178</meta:user-defined>
    <meta:user-defined meta:name="OVERHEIDop.WsbID/DC.identifier">wsb-2023-5178</meta:user-defined>
    <meta:user-defined meta:name="OVERHEIDop.versieInformatie"/>
  </office:meta>
</office:document-meta>
</file>