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737 het dempen van overig oppervlaktewater nabij Laag Boskoop 3a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225 m² overig oppervlakte water. </text:p>
            <text:p text:style-name="common-al">b. Het dempen 54 m² overig oppervlaktewater ten behoeve van het aanleggen van een dam met duiker; Bovenstaand in Polder Laag Boskoop (WW-23A) plaatselijk bekend nabij Laag Boskoop 3a te Boskoop. Maatwerk besluit genomen voor het aanleggen en hebben van een dam met duiker 8 meter lang Ø 600 mm in overig oppervlaktewater, in Polder Laag Boskoop (WW23A) plaatselijk bekend nabij Laag Boskoop 3a te Boskoo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737 het dempen van overig oppervlaktewater nabij Laag Boskoop 3a te Boskoop</meta:user-defined>
    <meta:user-defined meta:name="OVERHEIDop.datumEindeReactietermijn">2023-06-07</meta:user-defined>
    <meta:user-defined meta:name="OVERHEIDop.TilID/OVERHEIDop.terinzageleggingOP">til-2023-4706</meta:user-defined>
    <meta:user-defined meta:name="DCTERMS.W3CDTF/DCTERMS.available">2023-05-03</meta:user-defined>
    <meta:user-defined meta:name="DCTERMS.W3CDTF/OVERHEIDop.jaargang">2023</meta:user-defined>
    <meta:user-defined meta:name="OVERHEIDop.publicationIssue">5177</meta:user-defined>
    <meta:user-defined meta:name="OVERHEIDop.WsbID/DC.identifier">wsb-2023-5177</meta:user-defined>
    <meta:user-defined meta:name="OVERHEIDop.versieInformatie"/>
  </office:meta>
</office:document-meta>
</file>