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elektriciteitskabel in de Groenestraat en de Eiergatsweg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elektriciteitskabel in de Groenestraat en de Eiergatsweg in Biervliet. De acceptatie is geregistreerd onder zaaknummer VOS2033.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2 jun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7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7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7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033</meta:user-defined>
    <meta:user-defined meta:name="DCTERMS.abstract">Het leggen van een elektriciteitskabel in de Groenestraat en de Eiergatsweg in Biervli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leggen van een elektriciteitskabel in de Groenestraat en de Eiergatsweg in Biervliet</meta:user-defined>
    <meta:user-defined meta:name="DCTERMS.W3CDTF/DCTERMS.available">2023-05-03</meta:user-defined>
    <meta:user-defined meta:name="DCTERMS.W3CDTF/OVERHEIDop.jaargang">2023</meta:user-defined>
    <meta:user-defined meta:name="OVERHEIDop.publicationIssue">5171</meta:user-defined>
    <meta:user-defined meta:name="OVERHEIDop.WsbID/DC.identifier">wsb-2023-5171</meta:user-defined>
    <meta:user-defined meta:name="OVERHEIDop.versieInformatie"/>
  </office:meta>
</office:document-meta>
</file>