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aadhuisplein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3-04-003794)</text:p>
            <text:p text:style-name="common-al">Het hoogheemraadschap heeft een melding ontvangen voor het onttrekken van grondwater ten behoeve de aanleg van warmte en koude leidingen ter plaatse van Centrumplan Zuid in Krimpen aan den IJssel. In de periode tussen 8 mei 2023 en 29 maart 2024 wordt er grondwater onttrokken met een debiet van maximaal 3 m³ per uur voor 3 fasen (totaal 133 dagen).</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7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Raadhuisplein in Krimpen aan den IJssel.</meta:user-defined>
    <meta:user-defined meta:name="DCTERMS.W3CDTF/DCTERMS.available">2023-05-03</meta:user-defined>
    <meta:user-defined meta:name="DCTERMS.W3CDTF/OVERHEIDop.jaargang">2023</meta:user-defined>
    <meta:user-defined meta:name="OVERHEIDop.publicationIssue">5170</meta:user-defined>
    <meta:user-defined meta:name="OVERHEIDop.WsbID/DC.identifier">wsb-2023-5170</meta:user-defined>
    <meta:user-defined meta:name="OVERHEIDop.versieInformatie"/>
  </office:meta>
</office:document-meta>
</file>