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dempen en verbreden van watergangen ter plaatse van Poppendamseweg in Sommels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dempen en verbreden van watergangen ter plaatse van Poppendamseweg in Sommelsdijk gemeente Goeree-Overflakkee een water- en wegenvergunning te verlenen.</text:p>
            <text:p text:style-name="common-al">Zaaknummer: VTH202303-0489</text:p>
            <text:p text:style-name="common-al">Start bezwaartermijn (6 weken): 03-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6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489</meta:user-defined>
    <meta:user-defined meta:name="DCTERMS.abstract">het dempen en verbreden van een watergang ter plaatse van Poppendamseweg in Sommelsdijk</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 en wegenvergunning voor dempen en verbreden van watergangen ter plaatse van Poppendamseweg in Sommelsdijk</meta:user-defined>
    <meta:user-defined meta:name="DCTERMS.W3CDTF/DCTERMS.available">2023-05-03</meta:user-defined>
    <meta:user-defined meta:name="DCTERMS.W3CDTF/OVERHEIDop.jaargang">2023</meta:user-defined>
    <meta:user-defined meta:name="OVERHEIDop.publicationIssue">5169</meta:user-defined>
    <meta:user-defined meta:name="OVERHEIDop.WsbID/DC.identifier">wsb-2023-5169</meta:user-defined>
    <meta:user-defined meta:name="OVERHEIDop.versieInformatie"/>
  </office:meta>
</office:document-meta>
</file>