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plaatsen van een tijdelijke kast in de buurt van Langeweg 1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plaatsen van een tijdelijke kast in de buurt van Langeweg 1 in Hellevoetsluis gemeente Voorne aan Zee een water- en wegenvergunning te verlenen.</text:p>
            <text:p text:style-name="common-al">Zaaknummer: VTH202302-0591</text:p>
            <text:p text:style-name="common-al">Start bezwaartermijn (6 weken): 03-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91</meta:user-defined>
    <meta:user-defined meta:name="DCTERMS.abstract">VP K en L ter plaatse van Langeweg 1 in Hellevoetslu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en plaatsen van een tijdelijke kast in de buurt van Langeweg 1 in Hellevoetsluis</meta:user-defined>
    <meta:user-defined meta:name="DCTERMS.W3CDTF/DCTERMS.available">2023-05-03</meta:user-defined>
    <meta:user-defined meta:name="DCTERMS.W3CDTF/OVERHEIDop.jaargang">2023</meta:user-defined>
    <meta:user-defined meta:name="OVERHEIDop.publicationIssue">5168</meta:user-defined>
    <meta:user-defined meta:name="OVERHEIDop.WsbID/DC.identifier">wsb-2023-5168</meta:user-defined>
    <meta:user-defined meta:name="OVERHEIDop.versieInformatie"/>
  </office:meta>
</office:document-meta>
</file>