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smallen van een oppervlaktelichaam ter plaatse van Harregatplein 19 te Zuid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smallen van een oppervlaktelichaam ter plaatse van Harregatplein 19 te Zuidland gemeente Nissewaard.</text:p>
            <text:p text:style-name="common-al">Zaaknummer: VTH202301-0721</text:p>
            <text:p text:style-name="common-al">Start bezwaartermijn (6 weken): 03-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6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1-0721</meta:user-defined>
    <meta:user-defined meta:name="DCTERMS.abstract">het versmallen van een oppervlaktelichaam ter plaatse van Harregatplein 19 te Zuidlan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smallen van een oppervlaktelichaam ter plaatse van Harregatplein 19 te Zuidland</meta:user-defined>
    <meta:user-defined meta:name="DCTERMS.W3CDTF/DCTERMS.available">2023-05-03</meta:user-defined>
    <meta:user-defined meta:name="DCTERMS.W3CDTF/OVERHEIDop.jaargang">2023</meta:user-defined>
    <meta:user-defined meta:name="OVERHEIDop.publicationIssue">5166</meta:user-defined>
    <meta:user-defined meta:name="OVERHEIDop.WsbID/DC.identifier">wsb-2023-5166</meta:user-defined>
    <meta:user-defined meta:name="OVERHEIDop.versieInformatie"/>
  </office:meta>
</office:document-meta>
</file>