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Legger Wateren 2023 ter inzage</text:p>
      <text:section text:name="zakelijke-mededeling_id1-3-2" text:style-name="zakelijke-mededeling">
        <text:section text:name="zakelijke-mededeling-tekst_id1-3-2-1" text:style-name="zakelijke-mededeling-tekst">
          <text:section text:name="tekst_id1-3-2-1-1" text:style-name="tekst">
            <text:p text:style-name="common-al">Op 18 april 2023 heeft het Dagelijks Bestuur van Hoogheemraadschap Hollands Noorderkwartier de ontwerp-Legger Wateren 2023 vastgesteld.</text:p>
            <text:p text:style-name="common-al">
            <text:span text:style-name="nadrukvet">Ontwerp-Legger Wateren 2023</text:span>
          </text:p>
            <text:p text:style-name="common-al">Hoogheemraadschap Hollands Noorderkwartier zorgt voor voldoende en schoon water in de sloten en meren van Noord-Holland ten noorden van het Noordzeekanaal. Om dat doel te bereiken stelt het hoogheemraadschap eisen aan het onderhoud van de wateren. Het is van belang dat de wateren blijven bestaan, de juiste afmetingen hebben en worden onderhouden. In de Legger Wateren 2023 legt het hoogheemraadschap vast wie het onderhoud van de verschillende waterlopen en onderdelen van het watersysteem moet uitvoeren.</text:p>
            <text:p text:style-name="common-al">
            <text:span text:style-name="nadrukvet">Inzage</text:span>
          </text:p>
            <text:p text:style-name="common-al">Het ontwerp van de legger en het Beschrijvend deel inclusief toelichting zijn met ingang van de datum van verschijnen van deze bekendmaking in te zien. U kunt het Beschrijvend deel inclusief toelichting inzien door de bij deze elektronische bekendmaking gevoegde bijlage(n) te openen. Kijk hiervoor links op deze pagina onder 'Bekijk documenten'. De Legger Wateren zelf heeft echter een dusdanige bestandsgrootte dat deze niet via deze website kan worden ingezien. Klik daarom op: <text:a xlink:href="https://www.hhnk.nl/portaal/legger-wateren_41265?pk_campaign=Redirects&amp;pk_kwd=leggerwateren" xlink:type="simple">Legger Wateren 2023 inzien</text:a>. Tegen betaling van de kosten zijn documenten ook in papieren vorm verkrijgbaar. Tevens kunt u de documenten inzien op kantoor tijdens kantooruren van 09.00-17.00 uur.</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text:p>
            <text:p text:style-name="common-al">Dit kan op de volgend manieren:</text:p>
            <text:list text:style-name="id1-3-2-1-1-9">
              <text:list-item text:style-override="id1-3-2-1-1-9-1">
                <text:number>1.</text:number>
                <text:p text:style-name="al">Schriftelijk per post. U stuurt uw zienswijze naar Hoogheemraadschap Hollands Noorderkwartier, Postbus 250, 1700 AG Heerhugowaard. Vermeld daarbij het dossiernummer HHNK/22005798.</text:p>
              </text:list-item>
              <text:list-item text:style-override="id1-3-2-1-1-9-2">
                <text:number>2.</text:number>
                <text:p text:style-name="al">Digitaal, via het daarvoor bestemde webformulier <text:a xlink:href="https://www.hhnk.nl/een-zienswijze-indienen/" xlink:type="simple">https://www.hhnk.nl/een-zienswijze-indienen/</text:a> Vermeld het dossiernummer HHNK/22005798.</text:p>
              </text:list-item>
              <text:list-item text:style-override="id1-3-2-1-1-9-3">
                <text:number>3.</text:number>
                <text:p text:style-name="al">Mondeling. U kunt hiervoor een afspraak maken, graag bellen met het algemene nummer (072)582 8282. Van uw zienswijze wordt een verslag gemaakt.</text:p>
              </text:list-item>
            </text:list>
            <text:p text:style-name="common-al">Het hoogheemraadschap beantwoordt alle ingebrachte zienswijzen in een Nota van inspraak. Deze wordt bij de bekendmaking van het definitieve besluit (digitaal) ter inzage gelegd.</text:p>
            <text:p text:style-name="common-al">
            <text:span text:style-name="nadrukvet">Procedure vaststelling</text:span>
          </text:p>
            <text:p text:style-name="common-al">De Legger Wateren 2023 wordt voorbereid met toepassing van de openbare voorbereidingsprocedure van afdeling 3.4 van de Algemene wet bestuursrecht. Dit betekent dat belanghebbenden in de gelegenheid worden gesteld een zienswijze over de ontwerp-Legger Wateren 2023 naar voren te brengen. Na sluiting van de termijn voor het inbrengen van zienswijzen wordt de Legger Wateren 2023 vastgesteld door het algemeen bestuur, al dan niet met wijzigingen naar aanleiding van ingebrachte zienswijzen. </text:p>
            <text:p text:style-name="common-al">Na vaststelling van de Legger Wateren 2023 is beroep tegen de Legger Wateren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geen beroep mogelijk, behoudens voor zover daarbij de ligging van een waterbergingsgebied of beschermingszone als bedoeld in de Waterwet wordt vastgesteld of gewijzigd.</text:p>
            <text:p text:style-name="common-al">
            <text:span text:style-name="nadrukvet">Informatie</text:span>
          </text:p>
            <text:p text:style-name="common-al">Voor meer informatie kunt u bellen met het algemene nummer (072) 582 8282, en geef aan dat u een vraag heeft over de Legger Wateren 2023 (dossiernummer HHNK/22005798).</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16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6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aterschap</meta:user-defined>
    <meta:user-defined meta:name="DC.title">Ontwerp-Legger Wateren 2023 ter inzage</meta:user-defined>
    <meta:user-defined meta:name="OVERHEIDop.datumEindeReactietermijn">2023-06-18</meta:user-defined>
    <meta:user-defined meta:name="OVERHEIDop.TilID/OVERHEIDop.terinzageleggingOP">til-2023-4704</meta:user-defined>
    <meta:user-defined meta:name="DCTERMS.W3CDTF/DCTERMS.available">2023-05-08</meta:user-defined>
    <meta:user-defined meta:name="DCTERMS.W3CDTF/OVERHEIDop.jaargang">2023</meta:user-defined>
    <meta:user-defined meta:name="OVERHEIDop.publicationIssue">5165</meta:user-defined>
    <meta:user-defined meta:name="OVERHEIDop.WsbID/DC.identifier">wsb-2023-5165</meta:user-defined>
    <meta:user-defined meta:name="OVERHEIDop.versieInformatie"/>
  </office:meta>
</office:document-meta>
</file>