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twee perceelbruggen ter hoogte van Vrouwgelenweg 102 en 104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twee perceelbruggen ter hoogte van Vrouwgelenweg 102 en 104 in Hendrik-Ido-Ambacht..</text:p>
            <text:p text:style-name="common-al">Zaaknummer: VTH202303-0051</text:p>
            <text:p text:style-name="common-al">Start bezwaartermijn (6 weken): 02-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16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6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6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051</meta:user-defined>
    <meta:user-defined meta:name="DCTERMS.abstract">het realiseren van twee perceelbruggen ter hoogte van Vrouwgelenweg 102 en 104 in Hendrik-Ido-Ambach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Waterschap Hollandse Delta - watervergunning voor het realiseren van twee perceelbruggen ter hoogte van Vrouwgelenweg 102 en 104 in Hendrik-Ido-Ambacht</meta:user-defined>
    <meta:user-defined meta:name="DCTERMS.W3CDTF/DCTERMS.available">2023-05-02</meta:user-defined>
    <meta:user-defined meta:name="DCTERMS.W3CDTF/OVERHEIDop.jaargang">2023</meta:user-defined>
    <meta:user-defined meta:name="OVERHEIDop.publicationIssue">5164</meta:user-defined>
    <meta:user-defined meta:name="OVERHEIDop.WsbID/DC.identifier">wsb-2023-5164</meta:user-defined>
    <meta:user-defined meta:name="OVERHEIDop.versieInformatie"/>
  </office:meta>
</office:document-meta>
</file>