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leiding ter plaatse van Ziedewijdsekade 66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leiding ter plaatse van Ziedewijdsekade 66 in Barendrecht. een water- en wegenvergunning te verlenen.</text:p>
            <text:p text:style-name="common-al">Zaaknummer: VTH202302-0755</text:p>
            <text:p text:style-name="common-al">Start bezwaartermijn (6 weken): 02-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6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6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6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755</meta:user-defined>
    <meta:user-defined meta:name="DCTERMS.abstract">IJS het leggen van een leiding ter plaatse van Ziedewijdsekade 66 in Barendrecht </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een leiding ter plaatse van Ziedewijdsekade 66 in Barendrecht</meta:user-defined>
    <meta:user-defined meta:name="DCTERMS.W3CDTF/DCTERMS.available">2023-05-02</meta:user-defined>
    <meta:user-defined meta:name="DCTERMS.W3CDTF/OVERHEIDop.jaargang">2023</meta:user-defined>
    <meta:user-defined meta:name="OVERHEIDop.publicationIssue">5163</meta:user-defined>
    <meta:user-defined meta:name="OVERHEIDop.WsbID/DC.identifier">wsb-2023-5163</meta:user-defined>
    <meta:user-defined meta:name="OVERHEIDop.versieInformatie"/>
  </office:meta>
</office:document-meta>
</file>