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beschoeiing in talud op perceel Hilvarenbeek (HVR00) Q 1451. (05391249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april 2023 een aanvraag voor een vergunning in het kader van de WaterWet het plaatsen van beschoeiing in het talud op perceel Hilvarenbeek (HVR00) Q 1451. De aanvraag is geregistreerd met zaaknummer 0539124959.</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24959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6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voor het plaatsen van beschoeiing in talud op perceel Hilvarenbeek (HVR00) Q 1451. (0539124959)</meta:user-defined>
    <meta:user-defined meta:name="DCTERMS.W3CDTF/DCTERMS.available">2023-05-02</meta:user-defined>
    <meta:user-defined meta:name="DCTERMS.W3CDTF/OVERHEIDop.jaargang">2023</meta:user-defined>
    <meta:user-defined meta:name="OVERHEIDop.publicationIssue">5162</meta:user-defined>
    <meta:user-defined meta:name="OVERHEIDop.WsbID/DC.identifier">wsb-2023-5162</meta:user-defined>
    <meta:user-defined meta:name="OVERHEIDop.versieInformatie"/>
  </office:meta>
</office:document-meta>
</file>