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kkerweg te Dors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35601 ingevolge de Keur waterschap Brabantse Delta 2015 bekend gemaakt op 28 april 2023 voor het vergraven van een a-water, het verwijderen en aanbrengen, hebben en onderhouden van een stuw in een a-water en het verwijderen en aanbrengen, hebben en onderhouden van dammen met duiker in een a-water ter hoogte van de Akkerweg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6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Akkerweg te Dorst in de gemeente Oosterhout.</meta:user-defined>
    <meta:user-defined meta:name="DCTERMS.W3CDTF/DCTERMS.available">2023-05-02</meta:user-defined>
    <meta:user-defined meta:name="DCTERMS.W3CDTF/OVERHEIDop.jaargang">2023</meta:user-defined>
    <meta:user-defined meta:name="OVERHEIDop.externeBijlage">Besluit 635601|exb-2023-22045</meta:user-defined>
    <meta:user-defined meta:name="OVERHEIDop.externeBijlage">0652629834-A (topografie)|exb-2023-22046</meta:user-defined>
    <meta:user-defined meta:name="OVERHEIDop.externeBijlage">0652629834-B (locatie werkzaamheden)|exb-2023-22047</meta:user-defined>
    <meta:user-defined meta:name="OVERHEIDop.externeBijlage">0652629834-C|exb-2023-22048</meta:user-defined>
    <meta:user-defined meta:name="OVERHEIDop.publicationIssue">5161</meta:user-defined>
    <meta:user-defined meta:name="OVERHEIDop.WsbID/DC.identifier">wsb-2023-5161</meta:user-defined>
    <meta:user-defined meta:name="OVERHEIDop.versieInformatie"/>
  </office:meta>
</office:document-meta>
</file>