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Park Triangel in Waddinx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04-003757)</text:p>
            <text:p text:style-name="common-al">Het hoogheemraadschap heeft een melding ontvangen voor het onttrekken van grondwater ten behoeve van het herstellen van de riolering en het maken van huisaansluitingen ter plaatse van Park Triangel, deelplan H+I1, Fase 4 in Waddinxveen. In de periode tussen 11 april en 26 mei 2023 wordt er grondwater onttrokken met een debiet van maximaal 4 m³ per uur. 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last-al">U kunt tegen de melding geen bezwaar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160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16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16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nttrekken van grondwater, Park Triangel in Waddinxveen.</meta:user-defined>
    <meta:user-defined meta:name="DCTERMS.W3CDTF/DCTERMS.available">2023-05-02</meta:user-defined>
    <meta:user-defined meta:name="DCTERMS.W3CDTF/OVERHEIDop.jaargang">2023</meta:user-defined>
    <meta:user-defined meta:name="OVERHEIDop.publicationIssue">5160</meta:user-defined>
    <meta:user-defined meta:name="OVERHEIDop.WsbID/DC.identifier">wsb-2023-5160</meta:user-defined>
    <meta:user-defined meta:name="OVERHEIDop.versieInformatie"/>
  </office:meta>
</office:document-meta>
</file>