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laagspanningskabels en lichtmasten ter plaatse van Drogendijk 26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laagspanningskabels en lichtmasten ter plaatse van Drogendijk 26 in Hekelingen, gemeente Nissewaard een water- en wegenvergunning te verlenen.</text:p>
            <text:p text:style-name="common-al">Zaaknummer: VTH202210-0698</text:p>
            <text:p text:style-name="common-al">Start bezwaartermijn (6 weken): 17-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698</meta:user-defined>
    <meta:user-defined meta:name="DCTERMS.abstract">Het aanbrengen van laagspanningskabels en lichtmasten ter plaatse van Drogendijk 26 in Hekelingen</meta:user-defined>
    <dc:language>nl</dc:language>
    <meta:user-defined meta:name="OVERHEIDop.locatietype/OVERHEIDop.gebiedsmarkering">Punt</meta:user-defined>
    <meta:user-defined meta:name="DC.title">Waterschap Hollandse Delta - water- en wegenvergunning voor Het aanbrengen van laagspanningskabels en lichtmasten ter plaatse van Drogendijk 26 in Hekelingen</meta:user-defined>
    <meta:user-defined meta:name="DCTERMS.W3CDTF/DCTERMS.available">2023-01-17</meta:user-defined>
    <meta:user-defined meta:name="DCTERMS.W3CDTF/OVERHEIDop.jaargang">2023</meta:user-defined>
    <meta:user-defined meta:name="OVERHEIDop.publicationIssue">516</meta:user-defined>
    <meta:user-defined meta:name="OVERHEIDop.WsbID/DC.identifier">wsb-2023-516</meta:user-defined>
    <meta:user-defined meta:name="OVERHEIDop.versieInformatie"/>
  </office:meta>
</office:document-meta>
</file>