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bouwwerkzaamheden aan een woning ter plaatse van Noldijk 123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bouwwerkzaamheden aan een woning ter plaatse van Noldijk 123 in Barendrecht..</text:p>
            <text:p text:style-name="common-al">Zaaknummer: VTH202302-0533</text:p>
            <text:p text:style-name="common-al">Start bezwaartermijn (6 weken): 02-05-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159</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59</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59</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2-0533</meta:user-defined>
    <meta:user-defined meta:name="DCTERMS.abstract">het uitvoeren van bouwwerkzaamheden aan een woning ter plaatse van Noldijk 123 in Barendrecht</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uitvoeren van bouwwerkzaamheden aan een woning ter plaatse van Noldijk 123 in Barendrecht</meta:user-defined>
    <meta:user-defined meta:name="DCTERMS.W3CDTF/DCTERMS.available">2023-05-02</meta:user-defined>
    <meta:user-defined meta:name="DCTERMS.W3CDTF/OVERHEIDop.jaargang">2023</meta:user-defined>
    <meta:user-defined meta:name="OVERHEIDop.publicationIssue">5159</meta:user-defined>
    <meta:user-defined meta:name="OVERHEIDop.WsbID/DC.identifier">wsb-2023-5159</meta:user-defined>
    <meta:user-defined meta:name="OVERHEIDop.versieInformatie"/>
  </office:meta>
</office:document-meta>
</file>