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aanleggen van kabels of leidingen in of nabij een oppervlaktewaterlichaam, Bonrepas 20c, 2855 AA Vlist (code HDSR2548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f nabij een oppervlaktewaterlichaam, Bonrepas 20c, 2855 AA Vlist n de gemeente Krimpenerwaard.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5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4842</meta:user-defined>
    <meta:user-defined meta:name="DCTERMS.abstract">Melding activiteit voor aanleggen van kabels of leidingen in of nabij een oppervlaktewaterlichaam, Bonrepas 20c, 2855 AA Vlist</meta:user-defined>
    <dc:language>nl</dc:language>
    <meta:user-defined meta:name="OVERHEIDop.locatietype/OVERHEIDop.gebiedsmarkering">Adres</meta:user-defined>
    <meta:user-defined meta:name="DC.title">Hoogheemraadschap De Stichtse Rijnlanden – Melding activiteit voor aanleggen van kabels of leidingen in of nabij een oppervlaktewaterlichaam, Bonrepas 20c, 2855 AA Vlist (code HDSR254842)</meta:user-defined>
    <meta:user-defined meta:name="DCTERMS.W3CDTF/DCTERMS.available">2023-05-02</meta:user-defined>
    <meta:user-defined meta:name="DCTERMS.W3CDTF/OVERHEIDop.jaargang">2023</meta:user-defined>
    <meta:user-defined meta:name="OVERHEIDop.publicationIssue">5158</meta:user-defined>
    <meta:user-defined meta:name="OVERHEIDop.WsbID/DC.identifier">wsb-2023-5158</meta:user-defined>
    <meta:user-defined meta:name="OVERHEIDop.versieInformatie"/>
  </office:meta>
</office:document-meta>
</file>