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plaatsen van een trafostation en acceptatie voor het aanleggen van een MS kabel in de 's-Heer Abtskerksezandweg te 's-Heer 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plaatsen van een trafostation en een melding geaccepteerd voor het aanleggen van een MS kabel in de 's-Heer Abtskerksezandweg te 's-Heer Abtskerke. De vergunning is geregistreerd onder nummer VOS1987.</text:p>
            <text:p text:style-name="tussenkopcur">Waarom publiceert het waterschap dit bericht?</text:p>
            <text:p text:style-name="common-al">Een watervergunning en ontheffing wordt bij het waterschap aangevraagd om toestemming te krijgen om iets te bouwen, verbouwen, slopen, kappen of aan te leggen. Een melding in het kader van de raamontheffing en raamvergunning wordt gedaan om onder standaard voorschriften kabels of leidingen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ontheffing en/of acceptatie? </text:p>
            <text:p text:style-name="common-al">U kunt het waterschap tot 9 juni 2023 laten weten dat u het niet eens bent met de watervergunning, ontheffing en/of acceptatie. Dit heet bezwaar maken. U kunt bezwaar maken als de watervergunning, ontheffing en/of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5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87</meta:user-defined>
    <meta:user-defined meta:name="DCTERMS.abstract">Het plaatsen van een trafostation en het aanleggen van een MS kabel in de 's-Heer Abtskerksezandweg te 's-Heer Abtskerke.</meta:user-defined>
    <dc:language>nl</dc:language>
    <meta:user-defined meta:name="OVERHEIDop.locatietype/OVERHEIDop.gebiedsmarkering">Vlak</meta:user-defined>
    <meta:user-defined meta:name="DC.title">Watervergunning en ontheffing voor het plaatsen van een trafostation en acceptatie voor het aanleggen van een MS kabel in de 's-Heer Abtskerksezandweg te 's-Heer Abtskerke.</meta:user-defined>
    <meta:user-defined meta:name="DCTERMS.W3CDTF/DCTERMS.available">2023-05-02</meta:user-defined>
    <meta:user-defined meta:name="DCTERMS.W3CDTF/OVERHEIDop.jaargang">2023</meta:user-defined>
    <meta:user-defined meta:name="OVERHEIDop.publicationIssue">5156</meta:user-defined>
    <meta:user-defined meta:name="OVERHEIDop.WsbID/DC.identifier">wsb-2023-5156</meta:user-defined>
    <meta:user-defined meta:name="OVERHEIDop.versieInformatie"/>
  </office:meta>
</office:document-meta>
</file>