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een voetgangersbrug over een a-watergang ten behoeve van de toegang naar een wandelpad ter hoogte van het perceel: Gemeente Erp (ERP00), sectie R, nummer 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voetgangersbrug over een a-watergang ten behoeve van de toegang naar een wandelpad (knuppelpad) ter hoogte van het perceel: Gemeente Erp (ERP00), sectie R, nummer 10. Het zaaknummer is 0654296663.</text:p>
            <text:p text:style-name="common-al">
            <text:span text:style-name="nadrukvet">Besluitdatum:</text:span> 28-04-2023</text:p>
            <text:p text:style-name="common-al">
            <text:span text:style-name="nadrukvet">Inzage</text:span>
          </text:p>
            <text:p text:style-name="common-al">U kunt de vergunning gedurende 6 weken inzien vanaf 2 me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5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5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6663</meta:user-defined>
    <meta:user-defined meta:name="DCTERMS.abstract">Aanleg brug, A-watergang, Veghelsedijk 16, Erp</meta:user-defined>
    <dc:language>nl</dc:language>
    <meta:user-defined meta:name="OVERHEIDop.locatietype/OVERHEIDop.gebiedsmarkering">Punt</meta:user-defined>
    <meta:user-defined meta:name="DC.title">Watervergunning verleend voor aanleggen van een voetgangersbrug over een a-watergang ten behoeve van de toegang naar een wandelpad ter hoogte van het perceel: Gemeente Erp (ERP00), sectie R, nummer 10</meta:user-defined>
    <meta:user-defined meta:name="DCTERMS.W3CDTF/DCTERMS.available">2023-05-02</meta:user-defined>
    <meta:user-defined meta:name="DCTERMS.W3CDTF/OVERHEIDop.jaargang">2023</meta:user-defined>
    <meta:user-defined meta:name="OVERHEIDop.publicationIssue">5155</meta:user-defined>
    <meta:user-defined meta:name="OVERHEIDop.WsbID/DC.identifier">wsb-2023-5155</meta:user-defined>
    <meta:user-defined meta:name="OVERHEIDop.versieInformatie"/>
  </office:meta>
</office:document-meta>
</file>