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aanleggen van kabels of leidingen in of nabij een oppervlaktewaterlichaam, Meije 308, Nieuwkoop (code HDSR2527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Meije 308, Nieuwkoop in de gemeente Bodegraven-Reeuwij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2795</meta:user-defined>
    <meta:user-defined meta:name="DCTERMS.abstract">Melding activiteit voor aanleggen van kabels of leidingen in of nabij een oppervlaktewaterlichaam, Meije 308, Nieuwkoop</meta:user-defined>
    <dc:language>nl</dc:language>
    <meta:user-defined meta:name="OVERHEIDop.locatietype/OVERHEIDop.gebiedsmarkering">Adres</meta:user-defined>
    <meta:user-defined meta:name="DC.title">Hoogheemraadschap De Stichtse Rijnlanden – Melding activiteit voor aanleggen van kabels of leidingen in of nabij een oppervlaktewaterlichaam, Meije 308, Nieuwkoop (code HDSR252795)</meta:user-defined>
    <meta:user-defined meta:name="DCTERMS.W3CDTF/DCTERMS.available">2023-05-02</meta:user-defined>
    <meta:user-defined meta:name="DCTERMS.W3CDTF/OVERHEIDop.jaargang">2023</meta:user-defined>
    <meta:user-defined meta:name="OVERHEIDop.publicationIssue">5153</meta:user-defined>
    <meta:user-defined meta:name="OVERHEIDop.WsbID/DC.identifier">wsb-2023-5153</meta:user-defined>
    <meta:user-defined meta:name="OVERHEIDop.versieInformatie"/>
  </office:meta>
</office:document-meta>
</file>