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loem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4-003745)</text:p>
            <text:p text:style-name="common-al">Het hoogheemraadschap heeft een melding ontvangen voor het onttrekken van grondwater ten behoeve van de sanering van een waterleiding ter plaatse van de Bloemstraat (locatie 4) in Rotterdam. In de periode tussen 10 april en 28 april 2023 wordt er grondwater onttrokken met een debiet van maximaal 5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5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loemstraat in Rotterdam.</meta:user-defined>
    <meta:user-defined meta:name="DCTERMS.W3CDTF/DCTERMS.available">2023-05-02</meta:user-defined>
    <meta:user-defined meta:name="DCTERMS.W3CDTF/OVERHEIDop.jaargang">2023</meta:user-defined>
    <meta:user-defined meta:name="OVERHEIDop.publicationIssue">5152</meta:user-defined>
    <meta:user-defined meta:name="OVERHEIDop.WsbID/DC.identifier">wsb-2023-5152</meta:user-defined>
    <meta:user-defined meta:name="OVERHEIDop.versieInformatie"/>
  </office:meta>
</office:document-meta>
</file>