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herstellen van 2 oude landperceeltjes in de Loosdrechtse Plassen, tussen de Drecht en de Eerste Plas, ter hoogte van Trekpad 1 1231PA Loosdrecht - AGV - WN2023-0007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Bij het Waterschap Amstel, Gooi en Vecht (AGV) is een watervergunning aangevraagd voor het herstellen van 2 oude landperceeltjes in de Loosdrechtse Plassen, tussen de Drecht en de Eerste Plas, ter hoogte van Trekpad 1 1231PA Loosdrecht. Waternet behandelt deze aanvraag namens AGV.
				</text:p>
            <text:p text:style-name="common-al">
				Deze aanvraag is ontvangen op 09-02-2023 en geregistreerd onder zaaknummer WN2023-000766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watervergunning. We publiceren de vergunningsaanvragen die afgehandeld zijn.
				</text:p>
            <text:p text:style-name="common-al">
            <text:span text:style-name="nadrukvet">Zienswijze geven</text:span>
          </text:p>
            <text:p text:style-name="common-al">
				Tot 14 dagen na 02-05-2023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5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5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07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atervergunning voor het herstellen van 2 oude landperceeltjes in de Loosdrechtse Plassen, tussen de Drecht en de Eerste Plas, ter hoogte van Trekpad 1 1231PA Loosdrecht - AGV - WN2023-000766</meta:user-defined>
    <meta:user-defined meta:name="OVERHEIDop.datumEindeReactietermijn">2023-05-16</meta:user-defined>
    <meta:user-defined meta:name="OVERHEIDop.TilID/OVERHEIDop.terinzageleggingOP">til-2023-4685</meta:user-defined>
    <meta:user-defined meta:name="DCTERMS.W3CDTF/DCTERMS.available">2023-05-02</meta:user-defined>
    <meta:user-defined meta:name="DCTERMS.W3CDTF/OVERHEIDop.jaargang">2023</meta:user-defined>
    <meta:user-defined meta:name="OVERHEIDop.publicationIssue">5150</meta:user-defined>
    <meta:user-defined meta:name="OVERHEIDop.WsbID/DC.identifier">wsb-2023-5150</meta:user-defined>
    <meta:user-defined meta:name="OVERHEIDop.versieInformatie"/>
  </office:meta>
</office:document-meta>
</file>