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uitvoeren van bodemonderzoek nabij Hekendorpse Buurt 97, 3467 PC Hekendorp (code HDSR19907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uitvoeren van bodemonderzoek nabij Hekendorpse Buurt 97, 3467 PC Hekendorp, in de gemeente Oudewater.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7 jan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15</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5</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5</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0/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99071</meta:user-defined>
    <meta:user-defined meta:name="DCTERMS.abstract">Melding activiteit voor het uitvoeren van bodemonderzoek nabij Hekendorpse Buurt 97, 3467 PC Hekendorp</meta:user-defined>
    <dc:language>nl</dc:language>
    <meta:user-defined meta:name="OVERHEIDop.locatietype/OVERHEIDop.gebiedsmarkering">Adres</meta:user-defined>
    <meta:user-defined meta:name="DC.title">Hoogheemraadschap De Stichtse Rijnlanden – Melding activiteit voor het uitvoeren van bodemonderzoek nabij Hekendorpse Buurt 97, 3467 PC Hekendorp (code HDSR199071)</meta:user-defined>
    <meta:user-defined meta:name="DCTERMS.W3CDTF/DCTERMS.available">2023-01-17</meta:user-defined>
    <meta:user-defined meta:name="DCTERMS.W3CDTF/OVERHEIDop.jaargang">2023</meta:user-defined>
    <meta:user-defined meta:name="OVERHEIDop.publicationIssue">515</meta:user-defined>
    <meta:user-defined meta:name="OVERHEIDop.WsbID/DC.identifier">wsb-2023-515</meta:user-defined>
    <meta:user-defined meta:name="OVERHEIDop.versieInformatie"/>
  </office:meta>
</office:document-meta>
</file>