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4 AQUON ter inza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neemt deel aan de gemeenschappelijke regeling AQUON (instituut voor wateronderzoek en advies). </text:p>
            <text:p text:style-name="common-al">Het ontwerp van de programmabegroting 2024 (inclusief meerjarenraming 2025-2028) en de begrotingswijziging 2023 liggen tot en met 16 mei 2023 tijdens kantooruren ter inzage op het kantoor aan de Maasboulevard 123 in Rotterdam. Gedurende deze periode kunt u de stukken ook vinden als bijlagen bij deze bekendmaking.</text:p>
            <text:p text:style-name="common-al"/>
            <text:p text:style-name="last-al">Reacties op de begrotingsstukken kunnen tot en met 16 mei 2023 worden ingediend bij het hoogheemraadschap van Schieland en de Krimpenerwaard, cluster Planning, Control en Subsidies, postbus 4059, 3006 AB Rotterdam. Tijdig ontvangen reacties zullen worden betrokken bij het bepalen van de in te dienen zienswijzen door dijkgraaf en hoogheemra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4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4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4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begroting 2024 AQUON ter inzage</meta:user-defined>
    <meta:user-defined meta:name="OVERHEIDop.datumEindeReactietermijn">2023-05-16</meta:user-defined>
    <meta:user-defined meta:name="OVERHEIDop.TilID/OVERHEIDop.terinzageleggingOP">til-2023-4679</meta:user-defined>
    <meta:user-defined meta:name="DCTERMS.W3CDTF/DCTERMS.available">2023-05-02</meta:user-defined>
    <meta:user-defined meta:name="DCTERMS.W3CDTF/OVERHEIDop.jaargang">2023</meta:user-defined>
    <meta:user-defined meta:name="OVERHEIDop.publicationIssue">5149</meta:user-defined>
    <meta:user-defined meta:name="OVERHEIDop.WsbID/DC.identifier">wsb-2023-5149</meta:user-defined>
    <meta:user-defined meta:name="OVERHEIDop.versieInformatie"/>
  </office:meta>
</office:document-meta>
</file>