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akkerweg en Lijndonk te Gilze.</text:p>
      <text:section text:name="zakelijke-mededeling_id1-3-2" text:style-name="zakelijke-mededeling">
        <text:section text:name="zakelijke-mededeling-tekst_id1-3-2-1" text:style-name="zakelijke-mededeling-tekst">
          <text:section text:name="tekst_id1-3-2-1-1" text:style-name="tekst">
            <text:p text:style-name="common-al">Besluitnummer 636027 ingevolge de Keur waterschap Brabantse Delta 2015 bekend gemaakt op 28 april 2023 voor het dempen van drie b-wateren op en grenzend aan meerdere percelen tussen de Molenakkerweg en Lijndonk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4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Molenakkerweg en Lijndonk te Gilze.</meta:user-defined>
    <meta:user-defined meta:name="DCTERMS.W3CDTF/DCTERMS.available">2023-05-02</meta:user-defined>
    <meta:user-defined meta:name="DCTERMS.W3CDTF/OVERHEIDop.jaargang">2023</meta:user-defined>
    <meta:user-defined meta:name="OVERHEIDop.externeBijlage">Besluit 636027|exb-2023-21980</meta:user-defined>
    <meta:user-defined meta:name="OVERHEIDop.externeBijlage">WBD23-636027-A |exb-2023-21981</meta:user-defined>
    <meta:user-defined meta:name="OVERHEIDop.externeBijlage">WBD23-636027-B|exb-2023-21982</meta:user-defined>
    <meta:user-defined meta:name="OVERHEIDop.externeBijlage">WBD23-636027-C|exb-2023-21983</meta:user-defined>
    <meta:user-defined meta:name="OVERHEIDop.publicationIssue">5148</meta:user-defined>
    <meta:user-defined meta:name="OVERHEIDop.WsbID/DC.identifier">wsb-2023-5148</meta:user-defined>
    <meta:user-defined meta:name="OVERHEIDop.versieInformatie"/>
  </office:meta>
</office:document-meta>
</file>