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glasvezelkabel in de Nieuweweg en de Oost-Westweg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glasvezelkabel in de Nieuweweg en de Oost-Westweg in Kamperland. De acceptatie is geregistreerd onder zaaknummer VOS2016.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9 juni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4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4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4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016</meta:user-defined>
    <meta:user-defined meta:name="DCTERMS.abstract">Het leggen van een glasvezelkabel in de Nieuweweg en de Oost-Westweg in Kamperland.</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leggen van een glasvezelkabel in de Nieuweweg en de Oost-Westweg in Kamperland</meta:user-defined>
    <meta:user-defined meta:name="DCTERMS.W3CDTF/DCTERMS.available">2023-05-02</meta:user-defined>
    <meta:user-defined meta:name="DCTERMS.W3CDTF/OVERHEIDop.jaargang">2023</meta:user-defined>
    <meta:user-defined meta:name="OVERHEIDop.publicationIssue">5147</meta:user-defined>
    <meta:user-defined meta:name="OVERHEIDop.WsbID/DC.identifier">wsb-2023-5147</meta:user-defined>
    <meta:user-defined meta:name="OVERHEIDop.versieInformatie"/>
  </office:meta>
</office:document-meta>
</file>