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amoveren doorspoelgemaal Fuikvaart te Haarl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ijkgraaf en hoogheemraden van het hoogheemraadschap van Rijnland hebben op 14 april 2023 een projectplan voor het amoveren van doorspoelgemaal Fuikvaart te Haarlem vastgesteld.</text:p>
            <text:p text:style-name="al"/>
            <text:p text:style-name="al">Het projectplan betreft:</text:p>
            <text:p text:style-name="al"/>
            <text:p text:style-name="al">Het doorspoelgemaal in de Fuikvaart te Haarlem wordt verwijderd. Het gemaal heeft geen functie meer en door deze weg te halen is de doorstroming gegarandeerd, dit is mogelijk omdat het waterpeil voor en achter de stuw gelijk is.</text:p>
            <text:p text:style-name="al"/>
            <text:p text:style-name="al">De stukken liggen van 4 mei 2023 tot en met 15 juni 2023 ter inzage en u kunt deze bekijken:</text:p>
            <text:p text:style-name="al"/>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schriftelijk bezwaar maken. Een bezwaarschrift moet worden ondertekend en moet daarnaast ten minste bevatten: de naam van de indiener, adres, dagtekening, het kenmerk 23.026139 en een omschrijving van het besluit waartegen het bezwaar is gericht en de gronden (motivering) van het bezwaar. Het postadres is: Dijkgraaf en hoogheemraden van het hoogheemraadschap van Rijnland, Postbus 156, 2300 AD te Leiden.</text:p>
            <text:p text:style-name="al"/>
            <text:p text:style-name="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section>
        </text:section>
        <text:section text:name="regeling-sluiting_id1-3-2-3" text:style-name="regeling-sluiting">
          <text:section text:name="slotformulering_id1-3-2-3-1" text:style-name="slotformulering">
            <text:p text:style-name="al">Leiden, 4 mei 2023</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4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projectplan amoveren doorspoelgemaal Fuikvaart te Haarlem</meta:user-defined>
    <meta:user-defined meta:name="OVERHEIDop.datumEindeReactietermijn">2023-06-15</meta:user-defined>
    <meta:user-defined meta:name="OVERHEIDop.TilID/OVERHEIDop.terinzageleggingOP">til-2023-4337</meta:user-defined>
    <meta:user-defined meta:name="DCTERMS.W3CDTF/DCTERMS.available">2023-05-03</meta:user-defined>
    <meta:user-defined meta:name="DCTERMS.W3CDTF/OVERHEIDop.jaargang">2023</meta:user-defined>
    <meta:user-defined meta:name="OVERHEIDop.publicationIssue">5146</meta:user-defined>
    <meta:user-defined meta:name="OVERHEIDop.WsbID/DC.identifier">wsb-2023-5146</meta:user-defined>
    <meta:user-defined meta:name="OVERHEIDop.versieInformatie"/>
  </office:meta>
</office:document-meta>
</file>