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lektriciteitskabels in de Brugsevaart, Nieuwstraat en Dierkensteen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lektriciteitskabels in de Brugsevaart, Nieuwstraat en Dierkensteenweg in Oostburg. De acceptatie is geregistreerd onder zaaknummer VOS198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4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85</meta:user-defined>
    <meta:user-defined meta:name="DCTERMS.abstract">Het leggen van elektriciteitskabels in de Brugsevaart, Nieuwstraat en Dierkensteenweg in Oostburg.</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leggen van elektriciteitskabels in de Brugsevaart, Nieuwstraat en Dierkensteenweg in Oostburg.</meta:user-defined>
    <meta:user-defined meta:name="DCTERMS.W3CDTF/DCTERMS.available">2023-05-02</meta:user-defined>
    <meta:user-defined meta:name="DCTERMS.W3CDTF/OVERHEIDop.jaargang">2023</meta:user-defined>
    <meta:user-defined meta:name="OVERHEIDop.publicationIssue">5143</meta:user-defined>
    <meta:user-defined meta:name="OVERHEIDop.WsbID/DC.identifier">wsb-2023-5143</meta:user-defined>
    <meta:user-defined meta:name="OVERHEIDop.versieInformatie"/>
  </office:meta>
</office:document-meta>
</file>